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trappen in het appartementencomplex aan Herenhof 3 t/m 113 en Ouvertureweg 161 t/m 2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trappen in het appartementencomplex aan Herenhof 3 t/m 113 en Ouvertureweg 161 t/m 25 Alphen aan den Rijn, geregistreerd onder nr. 048437598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De gemeente neemt daarover waarschijnlijk voor 28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89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4843759838</meta:user-defined>
    <meta:user-defined meta:name="DCTERMS.abstract">Aanvraag vergunning voor het vervangen van de trappen in het appartementencomplex aan Herenhof 3 t/m 113 en Ouvertureweg 161 t/m 25 Alphen aan den Rijn</meta:user-defined>
    <dc:language>nl</dc:language>
    <meta:user-defined meta:name="OVERHEIDop.locatietype/OVERHEIDop.gebiedsmarkering">Vlak</meta:user-defined>
    <meta:user-defined meta:name="DC.title">Aanvraag vergunning voor het vervangen van de trappen in het appartementencomplex aan Herenhof 3 t/m 113 en Ouvertureweg 161 t/m 25 Alphen aan den Rij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97</meta:user-defined>
    <meta:user-defined meta:name="OVERHEIDop.GmbID/DC.identifier">gmb-2025-531897</meta:user-defined>
    <meta:user-defined meta:name="OVERHEIDop.versieInformatie"/>
  </office:meta>
</office:document-meta>
</file>