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ophiastraat 38, 2805HD Gouda</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Gouda een besluit genomen op de aanvraag met kenmerk 2025-00022748. Het gaat over het plaatsen van een balkonopbouw aan de achterzijde van de woning op de locatie Sophiastraat 38, 2805HD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18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748</meta:user-defined>
    <meta:user-defined meta:name="DCTERMS.abstract">Besluit reguliere omgevingsvergunning buitenplans (BOPA)</meta:user-defined>
    <dc:language>nl</dc:language>
    <meta:user-defined meta:name="DC.title">Besluit reguliere omgevingsvergunning buitenplans (BOPA) Sophiastraat 38, 2805HD Gouda</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23</meta:user-defined>
    <meta:user-defined meta:name="OVERHEIDop.publicationIssue">531895</meta:user-defined>
    <meta:user-defined meta:name="OVERHEIDop.GmbID/DC.identifier">gmb-2025-531895</meta:user-defined>
    <meta:user-defined meta:name="OVERHEIDop.versieInformatie"/>
  </office:meta>
</office:document-meta>
</file>