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67639, Dorpsstraat 64, 2631 C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ppartementencomplex met 19 appartementen</text:p>
            <text:p text:style-name="common-al">OLO-nummer: 8267639</text:p>
            <text:p text:style-name="common-al">Locatie: Dorpsstraat 64, 2631 CV Nootdorp</text:p>
            <text:p text:style-name="common-al">Datum besluit: 04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18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6216</meta:user-defined>
    <meta:user-defined meta:name="DCTERMS.abstract">Bouwen appartementencomplex met 19 appartementen</meta:user-defined>
    <dc:language>nl</dc:language>
    <meta:user-defined meta:name="OVERHEIDop.locatietype/OVERHEIDop.gebiedsmarkering">Punt</meta:user-defined>
    <meta:user-defined meta:name="DC.title">Verleende omgevingsvergunning: 8267639, Dorpsstraat 64, 2631 CV Nootdor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86</meta:user-defined>
    <meta:user-defined meta:name="OVERHEIDop.GmbID/DC.identifier">gmb-2025-531886</meta:user-defined>
    <meta:user-defined meta:name="OVERHEIDop.versieInformatie"/>
  </office:meta>
</office:document-meta>
</file>