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ooglaan 111, 1911TD Uitgeest, het plaatsen van een dakkapel aan de voorzijde van de woning, verzenddatum 4 december 2025 (Z2025-00008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188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8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8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00</meta:user-defined>
    <meta:user-defined meta:name="DCTERMS.abstract">Kooglaan 111, 1911TD Uitgeest, het plaatsen van een dakkapel aan de voorzijde van de woning, verzenddatum 4 december 2025 (Z2025-00008400)</meta:user-defined>
    <dc:language>nl</dc:language>
    <meta:user-defined meta:name="OVERHEIDop.locatietype/OVERHEIDop.gebiedsmarkering">Vlak</meta:user-defined>
    <meta:user-defined meta:name="DC.title">Gemeente Uitgeest, aanvraag omgevingsvergunning (regulier) verleend, Kooglaan 111, 1911TD Uitgeest, het plaatsen van een dakkapel aan de voorzijde van de woning, verzenddatum 4 december 2025 (Z2025-00008400)</meta:user-defined>
    <meta:user-defined meta:name="DCTERMS.W3CDTF/DCTERMS.available">2025-12-08</meta:user-defined>
    <meta:user-defined meta:name="DCTERMS.W3CDTF/OVERHEIDop.jaargang">2025</meta:user-defined>
    <meta:user-defined meta:name="OVERHEIDop.publicationIssue">531883</meta:user-defined>
    <meta:user-defined meta:name="OVERHEIDop.GmbID/DC.identifier">gmb-2025-531883</meta:user-defined>
    <meta:user-defined meta:name="OVERHEIDop.versieInformatie"/>
  </office:meta>
</office:document-meta>
</file>