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publicatie 9 september 2025 besluit intrekken omgevingsvergunning Z/23/704763, De Vesting 28 7722 G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besluit: </text:span>4 december 2025</text:p>
            <text:p text:style-name="common-al">
            <text:span text:style-name="nadrukvet">Locatie: </text:span>De Vesting 28 7722 GA Dalfsen </text:p>
            <text:p text:style-name="common-al">
            <text:span text:style-name="nadrukvet">Zaakomschrijving: </text:span>Herziening intrekken verleende omgevingsvergunning Z/23/704763 </text:p>
            <text:p text:style-name="common-al">
            <text:span text:style-name="nadrukvet">Zaaknummer: </text:span>Z/25/767038</text:p>
            <text:p text:style-name="common-al">
            <text:span text:style-name="nadrukvet">
              <text:span text:style-name="nadrukvet">Wij hebben besloten tot herziening van het besluit tot intrekking van de omgevingsvergunning</text:span>
            </text:span>:</text:p>
            <text:p text:style-name="common-al">Burgemeester en wethouders maken bekend, dat het besluit van 2 september 2025, zaaknummer Z/25/767038 waarbij de verleende omgevingsvergunning Z/23/704763 is ingetrokken, wordt herzien. De herziening houdt in, dat de intrekking in zijn geheel teniet wordt gedaan.</text:p>
            <text:p text:style-name="common-al">Intrekking van de vergunning heeft plaatsgevonden op basis van een onjuiste beoordeling van de feitelijke situatie, als gevolg van een administratieve omissie in de huisnummering. Het bouwplan is inmiddels uitgevoerd.</text:p>
            <text:p text:style-name="common-al">Het besluit en de bijlagen bekijken? Dit kan vanaf de datum van deze publicatie tot zes weken daarna. </text:p>
            <text:p text:style-name="common-al">
            <text:span text:style-name="nadrukvet">U kunt de documenten op de volgende manieren bekijken: </text:span>
          </text:p>
            <text:p text:style-name="common-al">
            <text:span text:style-name="nadrukvet">- Digitaal via </text:span>
            <text:a xlink:href="https://mijnpublicaties.nl" xlink:type="simple">https://mijnpublicaties.nl</text:a> </text:p>
            <text:p text:style-name="common-al">- Aan de balie, maak hiervoor een afspraak. Dit doet u via dalfsen.mijnafspraakmaken.nl/ of bel naar 14 0529. Wilt u hierbij het zaaknummer Z/25/767038 noemen? </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 4 december 2025.</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zoek.officielebekendmakingen.nl/www.dalfsen.nl/bezwaar-maken.html"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zoek.officielebekendmakingen.nl/www.rechtspraak.nl/Organisatie-en-contact/Rechtsgebieden/Bestuursrecht.html" xlink:type="simple">www.rechtspraak.nl/Organisatie-en-contact/Rechtsgebieden/Bestuursrecht</text:a>. Voor de behandeling van uw verzoek brengt de Rechtbank u kosten in rekening.</text:p>
            <text:p text:style-name="common-al">
            <text:span text:style-name="nadrukvet">Waarom publiceren wij dit bericht? </text:span>
          </text:p>
            <text:p text:style-name="common-al">Hiermee laten wij u weten dat er misschien iets verandert in uw omgeving.</text:p>
            <text:p text:style-name="common-al">
            <text:span text:style-name="nadrukvet">Heeft u vragen?</text:span> </text:p>
            <text:p text:style-name="common-al">Neem dan contact op met ons via telefoonnummer 14 0529 of mail naar omgevingsloket@dalfsen.nl. Wilt u hierbij het zaaknummer Z/25/767038 no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188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8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8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767038</meta:user-defined>
    <dc:language>nl</dc:language>
    <meta:user-defined meta:name="OVERHEIDop.locatietype/OVERHEIDop.gebiedsmarkering">Adres</meta:user-defined>
    <meta:user-defined meta:name="DC.title">Rectificatie van publicatie 9 september 2025 besluit intrekken omgevingsvergunning Z/23/704763, De Vesting 28 7722 GA Dalfsen</meta:user-defined>
    <meta:user-defined meta:name="DCTERMS.W3CDTF/DCTERMS.available">2025-12-09</meta:user-defined>
    <meta:user-defined meta:name="DCTERMS.W3CDTF/OVERHEIDop.jaargang">2025</meta:user-defined>
    <meta:user-defined meta:name="OVERHEIDop.publicationIssue">531882</meta:user-defined>
    <meta:user-defined meta:name="OVERHEIDop.GmbID/DC.identifier">gmb-2025-531882</meta:user-defined>
    <meta:user-defined meta:name="OVERHEIDop.versieInformatie"/>
  </office:meta>
</office:document-meta>
</file>