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gemeente Oldenzaal ‘Hoofdstuk 22a Hoog- en middenspanningsstation Grondmanstraat Oldenzaa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10 december 2025 ligt het ontwerp TAM-omgevingsplan gemeente Oldenzaal ‘<text:span text:style-name="nadrukvet">Hoofdstuk 22a Hoog- en middenspanningsstation Grondmanstraat Oldenzaal</text:span>’ gedurende zes weken ter inzage. Dit gebeurt op grond van artikel 16.30 Omgevingswet.</text:p>
            <text:p text:style-name="common-al">Het ontwerpbesluit tot wijziging van het omgevingsplan is opgesteld voor de uitbreiding van het hoog- en middenspanningstation aan de Grondmanstraat in Oldenzaal. Dit zodat we voorbereid zijn op de toekomst en om nieuwe bedrijven en woningen te kunnen aansluiten op het elektriciteitsnetwerk.</text:p>
            <text:p text:style-name="common-al">
            <text:span text:style-name="nadrukvet">Inzagetermijn</text:span>
          </text:p>
            <text:p text:style-name="common-al">Met ingang van 10 december 2025 kunt u zes weken lang - tot en met 20 januari 2026 - schriftelijk of mondeling een zienswijze naar voren brengen bij de gemeenteraad, postbus 354, 7570 AJ in Oldenzaal. Als u mondeling een zienswijze wilt indienen, kunt u een afspraak maken met de ambtenaren van het team Ruimtelijke ontwikkeling. U kunt ook mailen naar info@oldenzaal.nl.</text:p>
            <text:p text:style-name="common-al">
            <text:span text:style-name="nadrukvet">TAM-omgevingsplan inzien/bekijken</text:span>
          </text:p>
            <text:p text:style-name="common-al">Het inzien van het uitgeprinte exemplaar van het plan kan alleen op afspraak. Een afspraak maken kan via het e-mailadres k.hesselink@oldenzaal.nl of via telefoonnummer (0541) 58 81 11.</text:p>
            <text:p text:style-name="common-al">Daarnaast is het TAM-omgevingsplan te raadplegen via www.oldenzaal.nl/omgevingsplannen-in-procedure . Ook kunt u het plan bekijken op https://www.ruimtelijkeplannen.nl en op https://omgevingswet.overheid.nl/regels-op-de-kaart, onder IMRO-nummer NL.IMRO.0173.TAM16058-on01.</text:p>
            <text:p text:style-name="common-al">Oldenzaal, 9 december 2025</text:p>
            <text:p text:style-name="last-al">Het college van burgemeester en wethouders van Oldenz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3187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9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ntwerp TAM-omgevingsplan gemeente Oldenzaal ‘Hoofdstuk 22a Hoog- en middenspanningsstation Grondmanstraat Oldenzaal’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1879</meta:user-defined>
    <meta:user-defined meta:name="OVERHEIDop.GmbID/DC.identifier">gmb-2025-531879</meta:user-defined>
    <meta:user-defined meta:name="OVERHEIDop.versieInformatie"/>
  </office:meta>
</office:document-meta>
</file>