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tijdelijk faciliteren van huisvesting voor Oekraïense ontheemden  , Friese Streek 5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tijdelijk faciliteren van huisvesting voor Oekraïense ontheemden  , Friese Streek 5, Gerkesklooster</text:p>
            <text:p text:style-name="common-al">Zaaknummer: Z2025-002014</text:p>
            <text:p text:style-name="common-al">Zaakadres: Friese Streek 5, Gerkesklooster</text:p>
            <text:p text:style-name="common-al">Omschrijving: het tijdelijk faciliteren van huisvesting voor Oekraïense ontheemden  </text:p>
            <text:p text:style-name="last-al">Datum ontvangst: 0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18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014</meta:user-defined>
    <meta:user-defined meta:name="DCTERMS.abstract">het tijdelijk faciliteren van huisvesting voor Oekraïense ontheemd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tijdelijk faciliteren van huisvesting voor Oekraïense ontheemden  , Friese Streek 5, Gerkeskloos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74</meta:user-defined>
    <meta:user-defined meta:name="OVERHEIDop.GmbID/DC.identifier">gmb-2025-531874</meta:user-defined>
    <meta:user-defined meta:name="OVERHEIDop.versieInformatie"/>
  </office:meta>
</office:document-meta>
</file>