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heeft de gemeente een aanvraag ontvangen voor activiteiten waarvoor een vergunningplicht geldt.</text:p>
            <text:p text:style-name="common-al">De aanvraag betreft de locatie Parklaan Uden, en is geregistreerd onder zaaknummer <text:span text:style-name="nadrukvet">112228-2025</text:span> met omschrijving "Sportdag voor leerlingen van groep 7 van de basisschool in de gemeente Maashorst op 21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18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22282025</meta:user-defined>
    <meta:user-defined meta:name="DCTERMS.abstract">Sportdag voor leerlingen van groep 7 van de basisschool in de gemeente Maashorst op 21-05-2026</meta:user-defined>
    <dc:language>nl</dc:language>
    <meta:user-defined meta:name="OVERHEIDop.locatietype/OVERHEIDop.gebiedsmarkering">Punt</meta:user-defined>
    <meta:user-defined meta:name="DC.title">Ontvangen aanvraag evenementenvergunning Parklaan U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72</meta:user-defined>
    <meta:user-defined meta:name="OVERHEIDop.GmbID/DC.identifier">gmb-2025-531872</meta:user-defined>
    <meta:user-defined meta:name="OVERHEIDop.versieInformatie"/>
  </office:meta>
</office:document-meta>
</file>