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De Heksenketel, Dorpsstraat 559 A, 1723 HA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vergunning voor het aanwezig hebben van twee speelautomaten is verleend:</text:p>
            <text:p text:style-name="common-al">
            
          </text:p>
            <text:p text:style-name="common-al">Voor: aanwezigheidsvergunning speelautomaten</text:p>
            <text:p text:style-name="common-al">Geldigheidsduur: 1 januari 2026 tot en met 31 december 2030</text:p>
            <text:p text:style-name="common-al">Locatie: Dorpsstraat 559 A, 1723 HA Noord-Scharwoude</text:p>
            <text:p text:style-name="common-al">Verzonden op: 4 december 2025</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Een voorlopige voorziening wordt aangevraagd bij de voorzieningenrechter van het College van Beroep voor het bedrijfsleven. Het adres is: </text:p>
            <text:p text:style-name="common-al">
            
          </text:p>
            <text:p text:style-name="common-al">College van Beroep voor het bedrijfsleven (CBb)</text:p>
            <text:p text:style-name="common-al">Postbus 20021</text:p>
            <text:p text:style-name="common-al">2500 EA Den Haag</text:p>
            <text:p text:style-name="common-al">
            
          </text:p>
            <text:p text:style-name="last-al">Voor de behandeling van een verzoek op voorlopige voorziening is ook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87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7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7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7451</meta:user-defined>
    <dc:language>nl</dc:language>
    <meta:user-defined meta:name="OVERHEIDop.locatietype/OVERHEIDop.gebiedsmarkering">Punt</meta:user-defined>
    <meta:user-defined meta:name="DC.title">Kennisgeving besluit op aanwezigheidsvergunning De Heksenketel, Dorpsstraat 559 A, 1723 HA Noord-Scharwoude</meta:user-defined>
    <meta:user-defined meta:name="DCTERMS.W3CDTF/DCTERMS.available">2025-12-08</meta:user-defined>
    <meta:user-defined meta:name="DCTERMS.W3CDTF/OVERHEIDop.jaargang">2025</meta:user-defined>
    <meta:user-defined meta:name="OVERHEIDop.publicationIssue">531871</meta:user-defined>
    <meta:user-defined meta:name="OVERHEIDop.GmbID/DC.identifier">gmb-2025-531871</meta:user-defined>
    <meta:user-defined meta:name="OVERHEIDop.versieInformatie"/>
  </office:meta>
</office:document-meta>
</file>