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8502225i6f9a52e2-aacc-4df4-9051-1ea6608bb9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Centrum, verkeersbesluit Karthuizersstraat 17-19 verplaatsen gehandicaptenparkeerplaats kenteken 99-LRV-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ter hoogte van perceel Gietersstraat 1 een gehandicaptenparkeerplaats op kenteken 99-LRV-1 is gelegen (parkeervaknummer 120509487997);</text:p>
              </text:list-item>
              <text:list-item text:style-override="id1-3-2-2-1-7-2">
                <text:number>•</text:number>
                <text:p text:style-name="al">wegens herinrichting van de straat en het daarmee verband houdende herbestemmen van een aantal parkeervakken, de bovengenoemde gehandicaptenparkeerplaats dient op te schuiven naar de nabij gelegen Kartuizersstraat, ter hoogte van perceel 17-19 (parkeervaknummer 120614488020);</text:p>
              </text:list-item>
              <text:list-item text:style-override="id1-3-2-2-1-7-3">
                <text:number>•</text:number>
                <text:p text:style-name="al">deze verplaatsing van de gehandicaptenparkeerplaats in overleg en met toestemming van de gebruiker van de gehandicaptenparkeerplaats gebeurt;</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het inrichten van een gehandicaptenparkeerplaats op kenteken zwaarder weegt dan de eventuele overlast die deze verkeersmaatregel met zich mee zou kunnen brengen;</text:p>
              </text:list-item>
              <text:list-item text:style-override="id1-3-2-2-1-7-6">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7">
                <text:number>•</text:number>
                <text:p text:style-name="al">de verkeersmaatregel geëffectueerd wordt door het verplaatsen van de benodigde bebording zoals aangegeven is op de bij dit verkeersbesluit behorende situatietekening;</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het verkeersbord conform model <text:span text:style-name="nadrukvet">E6</text:span> (gehandicaptenparkeerplaats) van Bijlage I van het RVV 1990, het bijbehorende onderbord en de ondersteunende wegmarkeringen (RVV 1990) op te heffen: de gehandicaptenparkeerplaats ter hoogte van perceel Gietersstraat 1 (parkeervaknummer 120509487997) met kenteken 99-LRV-1.</text:p>
              </text:list-item>
              <text:list-item text:style-override="id1-3-2-2-1-9-2">
                <text:number>2.</text:number>
                <text:p text:style-name="al">Door het plaatsen van verkeersbord conform model <text:span text:style-name="nadrukvet">E6</text:span> (gehandicaptenparkeerplaats) van Bijlage I van het RVV 1990, voorzien van een onderbord met kenteken 99-LRV-1 en het aanbrengen van ondersteunende markeringen (RVV 1990), in te stellen: een gehandicaptenparkeerplaats ter hoogte van perceel Karthuizersstraat 17-19 (parkeervaknummer 12061448802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8.03962264150942mm"><draw:image xlink:href="Pictures/Afbeelding1168502225i6f9a52e2-aacc-4df4-9051-1ea6608bb959.png" xlink:type="simple"/></draw:frame></text:p>
            </text:section></draw:text-box></draw:frame>
          </text:p>
            <text:p text:style-name="common-al">Amsterdam, 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86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rthuizersstraat 17-19 verplaatsen gehandicaptenparkeerplaats kenteken 99-LRV-1 - Karthuizersstraat 17-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thuizersstraat 17-19 verplaatsen gehandicaptenparkeerplaats kenteken 99-LRV-1</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Amsterdam Centrum, verkeersbesluit Karthuizersstraat 17-19 verplaatsen gehandicaptenparkeerplaats kenteken 99-LRV-1</meta:user-defined>
    <meta:user-defined meta:name="DCTERMS.W3CDTF/DCTERMS.available">2025-12-08</meta:user-defined>
    <meta:user-defined meta:name="DCTERMS.W3CDTF/OVERHEIDop.jaargang">2025</meta:user-defined>
    <meta:user-defined meta:name="OVERHEIDop.publicationIssue">531866</meta:user-defined>
    <meta:user-defined meta:name="OVERHEIDop.GmbID/DC.identifier">gmb-2025-531866</meta:user-defined>
    <meta:user-defined meta:name="OVERHEIDop.versieInformatie"/>
  </office:meta>
</office:document-meta>
</file>