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en van de bedrijfsruimte naar een woning (Verleend), Mauritslaan 114, 6161HZ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de bedrijfsruimte naar een woning</text:p>
            <text:p text:style-name="common-al">
            <text:span text:style-name="nadrukvet">Locatie: </text:span>Mauritslaan 114, 6161HZ Geleen</text:p>
            <text:p text:style-name="common-al">
            <text:span text:style-name="nadrukvet">Datum besluit: </text:span>28 november 2025,<text:span text:style-name="nadrukvet"> Verzenddatum besluit</text:span>: 4 december 2025</text:p>
            <text:p text:style-name="common-al">
            <text:span text:style-name="nadrukvet">Kenmerk:</text:span> 2025-0000178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de bedrijfsruimte naar een 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186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1784</meta:user-defined>
    <meta:user-defined meta:name="DCTERMS.abstract">Betreft : beschikking op aanvraag op locatie Mauritslaan 114, 6161HZ Geleen</meta:user-defined>
    <dc:language>nl</dc:language>
    <meta:user-defined meta:name="DC.title">Kennisgeving besluit wijzigen van de bedrijfsruimte naar een woning (Verleend), Mauritslaan 114, 6161HZ Geleen</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820</meta:user-defined>
    <meta:user-defined meta:name="OVERHEIDop.publicationIssue">531862</meta:user-defined>
    <meta:user-defined meta:name="OVERHEIDop.GmbID/DC.identifier">gmb-2025-531862</meta:user-defined>
    <meta:user-defined meta:name="OVERHEIDop.versieInformatie"/>
  </office:meta>
</office:document-meta>
</file>