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voorkant van de woning, Albrecht Thaerlaan 38, 3571ED Utrecht,  GU-Z2024-0035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 Thaerlaan 38, 3571ED Utrecht</text:p>
            <text:p text:style-name="common-al">GU-Z2024-0035158</text:p>
            <text:p text:style-name="common-al">Toelichting: het bouwen van een dakkapel aan de voorkant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18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5158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nging beslistermijn omgevingsvergunning, het bouwen van een dakkapel aan de voorkant van de woning, Albrecht Thaerlaan 38, 3571ED Utrecht,  GU-Z2024-0035158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186</meta:user-defined>
    <meta:user-defined meta:name="OVERHEIDop.GmbID/DC.identifier">gmb-2025-53186</meta:user-defined>
    <meta:user-defined meta:name="OVERHEIDop.versieInformatie"/>
  </office:meta>
</office:document-meta>
</file>