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etbeemd 53 Tijdelijk gebruik gemeentegrond plaatsen kraan en vrachtwagen aan Rietbeemd 53, 4907 E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etbeemd 53, 4907 EC Oosterhout,</text:span> Rietbeemd 53 Tijdelijk gebruik gemeentegrond plaatsen kraan en vrachtwagen (1086548 ontvangen 02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5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18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548</meta:user-defined>
    <dc:language>nl</dc:language>
    <meta:user-defined meta:name="OVERHEIDop.locatietype/OVERHEIDop.gebiedsmarkering">Punt</meta:user-defined>
    <meta:user-defined meta:name="DC.title">Aanvraag vergunning voor Rietbeemd 53 Tijdelijk gebruik gemeentegrond plaatsen kraan en vrachtwagen aan Rietbeemd 53, 4907 EC Ooster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857</meta:user-defined>
    <meta:user-defined meta:name="OVERHEIDop.GmbID/DC.identifier">gmb-2025-531857</meta:user-defined>
    <meta:user-defined meta:name="OVERHEIDop.versieInformatie"/>
  </office:meta>
</office:document-meta>
</file>