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mbachtsweg 34, 3899 AR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12-2025</text:span> een besluit genomen op de aanvraag met zaaknummer 00500000096202 voor het uitbreiden van een tijdelijke opslagtent op locatie Ambachtsweg 34, 3899 AR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185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6202</meta:user-defined>
    <meta:user-defined meta:name="DCTERMS.abstract">het uitbreiden van een tijdelijke opslagtent</meta:user-defined>
    <dc:language>nl</dc:language>
    <meta:user-defined meta:name="OVERHEIDop.locatietype/OVERHEIDop.gebiedsmarkering">Punt</meta:user-defined>
    <meta:user-defined meta:name="DC.title">Besluit aanvraag omgevingsvergunning, Ambachtsweg 34, 3899 AR Zeewol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56</meta:user-defined>
    <meta:user-defined meta:name="OVERHEIDop.GmbID/DC.identifier">gmb-2025-531856</meta:user-defined>
    <meta:user-defined meta:name="OVERHEIDop.versieInformatie"/>
  </office:meta>
</office:document-meta>
</file>