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Oosterwol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gelet op artikel 16:30 van de Omgevingswet, bekend dat het ‘ontwerp TAM-omgevingsplan Hoofdstuk 22d Oosterwold’ vanaf donderdag 11 december 2025 gedurende zes weken ter inzage ligt (tot en met woensdag 21 januari 2026). </text:p>
            <text:p text:style-name="tussenkopcur">TAM-omgevingspl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 </text:p>
            <text:p text:style-name="common-al">Om het omgevingsplan te wijzigen, maakt de gemeente Almere gebruik van de tijdelijke alternatieve maatregel (TAM) omgevingsplan. Een TAM-omgevingsplan wijzigt het omgevingsplan wel juridisch, maar de regels staan technisch gezien nog in een afzonderlijk document. </text:p>
            <text:p text:style-name="common-al">Het TAM-omgevingsplan Hoofdstuk 22d Oosterwold maakt geen nieuwe ontwikkelingen mogelijk. Twee regelingen worden opnieuw formeel vastgelegd. Het gaat ten eerste om de regeling over slagschaduwhinder bij windturbines, waarin een verduidelijking van de beslisboom slagschaduw wordt gegeven. De tweede regeling legt de locaties in Oosterwold vast waar supermarkten zich mogen vestigen.</text:p>
            <text:p text:style-name="tussenkopcur">Hoe kunt u reageren?  </text:p>
            <text:p text:style-name="common-al">Van donderdag 11 december 2025 tot en met woensdag 21 januari 2026 kan eenieder schriftelijk (geen email) of mondeling zijn zienswijze op het ontwerp TAM-omgevingsplan Hoofdstuk 22d Oosterwold indienen. U kunt ook digitaal een zienswijze indienen via de gemeentelijke website <text:a xlink:href="https://www.almere.nl/bestuur-en-organisatie/omgevingsplan" xlink:type="simple">https://www.almere.nl/bestuur-en-organisatie/omgevingsplan</text:a> (klik op de link &gt; Indienen zienswijze op ruimtelijkplan, onder <text:span text:style-name="nadrukvet">Zie ook</text:span>). Hiervoor heeft u uw DigiD nodig. </text:p>
            <text:p text:style-name="common-al">U kunt uw schriftelijke zienswijze richten aan: de gemeenteraad van Almere, Postbus 200, 1300 AE Almere, o.v.v. ‘Ontwerp TAM-omgevingsplan Hoofdstuk 22d Oosterwold’.  </text:p>
            <text:p text:style-name="common-al">Voor het indienen van een mondelinge zienswijze kunt u een afspraak maken via het secretariaat van afdeling SBL op telefoonnummer 14 036 (vraag naar het secretariaat van de afdeling SBL). </text:p>
            <text:p text:style-name="tussenkopcur">Waar kunt u het plan inzien? </text:p>
            <text:p text:style-name="common-al">Het ontwerp Tam-omgevingsplan Hoofdstuk 22d Oosterwold is in te zien via de landelijke website <text:a xlink:href="https://resolver.omgevingswet.overheid.nl/viewer/document?documentId=NL.IMRO.0034.TAMOP5alg01-on01" xlink:type="simple">https://resolver.omgevingswet.overheid.nl/viewer/document?documentId=NL.IMRO.0034.TAMOP5alg01-on01</text:a></text:p>
            <text:p text:style-name="last-al">Voor vragen over het Tam-omgevingsplan Hoofdstuk 22d Oosterwold of hulp bij het inzien, kunt u terecht bij het team Vergunningen, Toezicht en Handhaving. U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8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5alg01-on01</meta:user-defined>
    <meta:user-defined meta:name="OVERHEIDop.Plansoort/OVERHEIDop.plansoort">bestemmings- of omgevingsplan</meta:user-defined>
    <meta:user-defined meta:name="DCTERMS.abstract">Het ‘ontwerp TAM-omgevingsplan Hoofdstuk 22d Oosterwold’ ligt vanaf donderdag 11 december 2025 gedurende zes weken ter inzage ligt (tot en met woensdag 21 januari 2026).</meta:user-defined>
    <dc:language>nl</dc:language>
    <meta:user-defined meta:name="OVERHEIDop.locatietype/OVERHEIDop.gebiedsmarkering">Gemeente</meta:user-defined>
    <meta:user-defined meta:name="DC.title">Ontwerp TAM-omgevingsplan Hoofdstuk 22d Oosterwold ter inzage</meta:user-defined>
    <meta:user-defined meta:name="DCTERMS.W3CDTF/DCTERMS.available">2025-12-10</meta:user-defined>
    <meta:user-defined meta:name="DCTERMS.W3CDTF/OVERHEIDop.jaargang">2025</meta:user-defined>
    <meta:user-defined meta:name="OVERHEIDop.publicationIssue">531854</meta:user-defined>
    <meta:user-defined meta:name="OVERHEIDop.GmbID/DC.identifier">gmb-2025-531854</meta:user-defined>
    <meta:user-defined meta:name="OVERHEIDop.versieInformatie"/>
  </office:meta>
</office:document-meta>
</file>