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Middenpad 41, 1461BW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heeft de gemeente een aanvraag ontvangen voor een Omgevingsvergunning op het adres Middenpad 41, 1461BW Zuidoostbeemster. De aanvraag is geregistreerd onder zaaknummer Z2025-00005016. Dit is aangevraagd:</text:p>
            <text:list text:style-name="id1-3-2-1-1-2">
              <text:list-item text:style-override="id1-3-2-1-1-2-1">
                <text:number>•</text:number>
                <text:p text:style-name="al">het realiseren van een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185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5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5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16</meta:user-defined>
    <meta:user-defined meta:name="DCTERMS.abstract">Betreft: aanvraag op locatie Middenpad 41, 1461BW Zuidoost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nieuwbouw woning, Middenpad 41, 1461BW Zuidoostbeemste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850</meta:user-defined>
    <meta:user-defined meta:name="OVERHEIDop.GmbID/DC.identifier">gmb-2025-531850</meta:user-defined>
    <meta:user-defined meta:name="OVERHEIDop.versieInformatie"/>
  </office:meta>
</office:document-meta>
</file>