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zoom 14 3766ME Soest, kappen van een berkenboom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5 een besluit genomen op de aanvraag met zaaknummer 1012611 voor een omgevingsvergunning voor het kappen van een berkenboom in de zijtuin op locatie Veenzoom 14 3766ME Soest. De vergunning is toegekend en is verzonden op 06-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1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611</meta:user-defined>
    <meta:user-defined meta:name="DCTERMS.abstract">kappen van een berkenboom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enzoom 14 3766ME Soest, kappen van een berkenboom in de zijtuin</meta:user-defined>
    <meta:user-defined meta:name="DCTERMS.W3CDTF/DCTERMS.available">2025-02-07</meta:user-defined>
    <meta:user-defined meta:name="DCTERMS.W3CDTF/OVERHEIDop.jaargang">2025</meta:user-defined>
    <meta:user-defined meta:name="OVERHEIDop.publicationIssue">53185</meta:user-defined>
    <meta:user-defined meta:name="OVERHEIDop.GmbID/DC.identifier">gmb-2025-53185</meta:user-defined>
    <meta:user-defined meta:name="OVERHEIDop.versieInformatie"/>
  </office:meta>
</office:document-meta>
</file>