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ostenverhaal Oldenzaalsedij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nzaal maken op grond van artikel 16.138 van de Omgevingswet  bekend dat de gemeente op 2 december 2025 een anterieure kostenverhaalsovereenkomst als bedoeld in artikel 13.13 lid 1 van de Omgevingswet heeft gesloten met de initiatiefnemer betreffende de herontwikkeling van het agrarisch erf aan de Oldenzaalsedijk 14. </text:p>
            <text:p text:style-name="common-al">Deze overeenkomst heeft betrekking op het perceel gelegen aan de Oldenzaalsedijk 14, kadastraal bekend gemeente Oldenzaal,  sectie L nummer 248 (gedeeltelijk).</text:p>
            <text:p text:style-name="last-al">De zakelijke beschrijving van de inhoud van deze overeenkomst ligt van woensdag 10 december 2025 tot en met dinsdag 20 januari 2026  ter inzage. Het inzien van de zakelijke beschrijving kan alleen op afspraak. Een afspraak maken  kan via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18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kostenverhaal Oldenzaalsedijk 14</meta:user-defined>
    <meta:user-defined meta:name="DCTERMS.W3CDTF/DCTERMS.available">2025-12-09</meta:user-defined>
    <meta:user-defined meta:name="DCTERMS.W3CDTF/OVERHEIDop.jaargang">2025</meta:user-defined>
    <meta:user-defined meta:name="OVERHEIDop.publicationIssue">531847</meta:user-defined>
    <meta:user-defined meta:name="OVERHEIDop.GmbID/DC.identifier">gmb-2025-531847</meta:user-defined>
    <meta:user-defined meta:name="OVERHEIDop.versieInformatie"/>
  </office:meta>
</office:document-meta>
</file>