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zand, perceel naast Maasbreeseweg 4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november 2025 een melding toepassen zand ontvangen voor de locatie perceel naast Maasbreeseweg 46 te Panningen. De melding is geregistreerd onder zaaknummer Z2025-00014064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en za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18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064</meta:user-defined>
    <meta:user-defined meta:name="DCTERMS.abstract">Betreft: Melding op locatie Maasbreeseweg 46, 5981NB Pan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zand, perceel naast Maasbreeseweg 46 te Pannin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45</meta:user-defined>
    <meta:user-defined meta:name="OVERHEIDop.GmbID/DC.identifier">gmb-2025-531845</meta:user-defined>
    <meta:user-defined meta:name="OVERHEIDop.versieInformatie"/>
  </office:meta>
</office:document-meta>
</file>