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145 woonzorgappartementen en het aanleggen van een in/uitrit aan Zaar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80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28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184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4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4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802</meta:user-defined>
    <meta:user-defined meta:name="DCTERMS.abstract">het realiseren van 145 woonzorgappartementen en het aanleggen van een in/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aliseren van 145 woonzorgappartementen en het aanleggen van een in/uitrit aan Zaart Breda</meta:user-defined>
    <meta:user-defined meta:name="DCTERMS.W3CDTF/DCTERMS.available">2025-12-08</meta:user-defined>
    <meta:user-defined meta:name="DCTERMS.W3CDTF/OVERHEIDop.jaargang">2025</meta:user-defined>
    <meta:user-defined meta:name="OVERHEIDop.publicationIssue">531843</meta:user-defined>
    <meta:user-defined meta:name="OVERHEIDop.GmbID/DC.identifier">gmb-2025-531843</meta:user-defined>
    <meta:user-defined meta:name="OVERHEIDop.versieInformatie"/>
  </office:meta>
</office:document-meta>
</file>