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kostenverhaal Grondmanstraa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nzaal maken op grond van artikel 16.138 van de Omgevingswet  bekend dat de gemeente op 2 december 2025 een anterieure overeenkomst kostenverhaal als bedoeld in artikel 13.13 lid 1 van de Omgevingswet heeft gesloten met de initiatiefnemer betreffende de uitbreiding van het station aan de Grondmanstraat met nieuwe transformatoren en nieuwe middenspanningsgebouwen. Daarnaast worden deze nieuwe voorzieningen met ondergrondse kabels met elkaar verbonden. </text:p>
            <text:p text:style-name="common-al">Deze overeenkomst heeft betrekking op de percelen gelegen aan de Grondmanstraat 28, kadastraal bekend gemeente Oldenzaal,  sectie E nummers 1342, 1734 en 1973 allen geheel.</text:p>
            <text:p text:style-name="last-al">De zakelijke beschrijving van de inhoud van deze overeenkomst ligt van woensdag 10 december 2025 tot en met dinsdag 20 januari 2026  ter inzage. Het inzien van de zakelijke beschrijving kan alleen op afspraak. Een afspraak maken  kan via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184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4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4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kostenverhaal Grondmanstraat 28</meta:user-defined>
    <meta:user-defined meta:name="DCTERMS.W3CDTF/DCTERMS.available">2025-12-09</meta:user-defined>
    <meta:user-defined meta:name="DCTERMS.W3CDTF/OVERHEIDop.jaargang">2025</meta:user-defined>
    <meta:user-defined meta:name="OVERHEIDop.publicationIssue">531842</meta:user-defined>
    <meta:user-defined meta:name="OVERHEIDop.GmbID/DC.identifier">gmb-2025-531842</meta:user-defined>
    <meta:user-defined meta:name="OVERHEIDop.versieInformatie"/>
  </office:meta>
</office:document-meta>
</file>