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randeiland kavel M2c, IJbu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4 woongebouwen met 92 woningen, 1 bedrijfsruimte en 9 grondgebonden woningen</text:p>
            <text:p text:style-name="common-al">Besluit: verleend</text:p>
            <text:p text:style-name="common-al">Besluit verzonden op: 03-12-2025</text:p>
            <text:p text:style-name="common-al">Zaakadres: Strandeiland kavel M2c, IJburg Amsterdam</text:p>
            <text:p text:style-name="common-al">Zaaknummer: Z2025-022472</text:p>
            <text:p text:style-name="common-al">DSO-nummer: 2025052300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247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8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72</meta:user-defined>
    <meta:user-defined meta:name="DCTERMS.abstract">realiseren van 4 woongebouwen met 92 woningen, 1 bedrijfsruimte en 9 grondgebond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randeiland kavel M2c, IJburg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37</meta:user-defined>
    <meta:user-defined meta:name="OVERHEIDop.GmbID/DC.identifier">gmb-2025-531837</meta:user-defined>
    <meta:user-defined meta:name="OVERHEIDop.versieInformatie"/>
  </office:meta>
</office:document-meta>
</file>