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plaatselijk bekend perceel gelegen tussen de Noordelijke Dwarsweg 110 en Knibbelweg 21 te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bekend dat de gemeente Zuidplas op 27 november 2025 een anterieure overeenkomst als bedoeld in artikel 6.24 lid 1 van de Wet ruimtelijke ordening is aangegaan met de eigenaar van het perceel plaatselijk bekend perceel gelegen tussen de Noordelijke Dwarsweg 110 en Knibbelweg 21 te Zevenhuizen, kadastraal bekend als gemeente Zevenhuizen, sectie G, nummer 215.</text:p>
            <text:p text:style-name="common-al">De overeenkomst heeft betrekking op de realisatie van negen vrijstaande woningen met bijbehorende tuinen op bovengenoemd perceel. De gemeente heeft de intentie uitgesproken haar medewerking te verlenen aan het verzoek en daarvoor de nodige planologische procedures te voeren. In de anterieure overeenkomst zijn afspraken gemaakt over de ontwikkeling en het kostenverhaal dat is gerelateerd aan de planologische medewerking. </text:p>
            <text:p text:style-name="common-al">
            <text:span text:style-name="nadrukvet">Terinzagelegging </text:span>
          </text:p>
            <text:p text:style-name="common-al">Conform het gestelde in artikel 6.2.12 van het Besluit ruimtelijke ordening ligt met ingang van woensdag 10 december 2025 een zakelijke beschrijving van de inhoud van de anterieure overeenkomst gedurende een periode van zes weken ter inzage in het raadhuis van de gemeente Zuidplas, Raadhuisplein 1 te Nieuwerkerk aan den IJssel. </text:p>
            <text:p text:style-name="common-al">Tegen de anterieure overeenkomst kunnen geen zienswijzen of bezwaren worden ingediend. In de zakelijke beschrijving staat een toelichting op wat een anterieure overeenkomst inhoudt. Deze staat op: </text:p>
            <text:p text:style-name="last-al">
            <text:a xlink:href="http://www.zuidplas.nl/anterieure-overeenkomst-noordelijke-dwarsweg-110" xlink:type="simple">
              <text:span text:style-name="nadrukondlijn">www.zuidplas.nl/anterieure-overeenkomst-noordelijke-dwarsweg-110</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18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Publicatie anterieure overeenkomst plaatselijk bekend perceel gelegen tussen de Noordelijke Dwarsweg 110 en Knibbelweg 21 te Zevenhuizen</meta:user-defined>
    <meta:user-defined meta:name="DCTERMS.W3CDTF/DCTERMS.available">2025-12-10</meta:user-defined>
    <meta:user-defined meta:name="DCTERMS.W3CDTF/OVERHEIDop.jaargang">2025</meta:user-defined>
    <meta:user-defined meta:name="OVERHEIDop.publicationIssue">531836</meta:user-defined>
    <meta:user-defined meta:name="OVERHEIDop.GmbID/DC.identifier">gmb-2025-531836</meta:user-defined>
    <meta:user-defined meta:name="OVERHEIDop.versieInformatie"/>
  </office:meta>
</office:document-meta>
</file>