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Dwarsvaartweg 84, 8392MT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5 heeft de gemeente een melding ontvangen voor activiteiten waarvoor geen vergunningplicht geldt op de locatie Dwarsvaartweg 84, 8392MT Boijl. De melding is geregistreerd onder zaaknummer Z2025-00006412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3183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3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3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41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Dwarsvaartweg 84, 8392MT Boijl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833</meta:user-defined>
    <meta:user-defined meta:name="OVERHEIDop.GmbID/DC.identifier">gmb-2025-531833</meta:user-defined>
    <meta:user-defined meta:name="OVERHEIDop.versieInformatie"/>
  </office:meta>
</office:document-meta>
</file>