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90 het realiseren van een extra inrit aan Provincialeweg 90, 4909 AL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90, 4909 AL Oosteind,</text:span> Provincialeweg 90 het realiseren van een extra inrit (1086547 ontvangen 03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5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18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6547</meta:user-defined>
    <dc:language>nl</dc:language>
    <meta:user-defined meta:name="OVERHEIDop.locatietype/OVERHEIDop.gebiedsmarkering">Punt</meta:user-defined>
    <meta:user-defined meta:name="DC.title">Aanvraag vergunning voor Provincialeweg 90 het realiseren van een extra inrit aan Provincialeweg 90, 4909 AL Oostei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830</meta:user-defined>
    <meta:user-defined meta:name="OVERHEIDop.GmbID/DC.identifier">gmb-2025-531830</meta:user-defined>
    <meta:user-defined meta:name="OVERHEIDop.versieInformatie"/>
  </office:meta>
</office:document-meta>
</file>