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inderdagverblijf, Brinkgreverweg 184 te Deventer (307138-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e register kinderopvang, register buitenlandse kinderopvang en personenregister kinderopvang een besluit genomen op de aanvraag voor het wijzigen van gegevens van het kinderdagverblijf plaatsvindend voor Brinkgreverweg 184 te Deventer. Het betreft een wijziging van het aantal kindplaatsen van 48 naar 73 kindplaatsen. </text:p>
            <text:p text:style-name="common-al">Inzage en het maken van bezwaar is mogelijk binnen zes weken na de datum van verzending van het besluit. Het besluit is verzonden op 3 februari 2025.</text:p>
            <text:p text:style-name="common-al">Voor inzage van het besluit mail naar <text:a xlink:href="mailto:vergunningen@deventer.nl" xlink:type="simple">vergunningen@deventer.nl</text:a>. Wij sturen u per mail het geanonimiseerde besluit. Wilt u hierbij het zaaknummer 307138-2024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18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kinderdagverblijf, Brinkgreverweg 184 te Deventer (307138-2024)</meta:user-defined>
    <meta:user-defined meta:name="DCTERMS.W3CDTF/DCTERMS.available">2025-02-07</meta:user-defined>
    <meta:user-defined meta:name="DCTERMS.W3CDTF/OVERHEIDop.jaargang">2025</meta:user-defined>
    <meta:user-defined meta:name="OVERHEIDop.publicationIssue">53183</meta:user-defined>
    <meta:user-defined meta:name="OVERHEIDop.GmbID/DC.identifier">gmb-2025-53183</meta:user-defined>
    <meta:user-defined meta:name="OVERHEIDop.versieInformatie"/>
  </office:meta>
</office:document-meta>
</file>