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uiten plaatsen van een kleine luchtbehandelingskast (LBK) en koelmachine op het perceel Zilverstraat 1, 2718 RP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12-2025 een besluit verzonden op de aanvraag met zaaknummer 2025-119027 voor het buiten plaatsen van een kleine luchtbehandelingskast (LBK) en koelmachine op het perceel Zilverstraat 1, 2718 RP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182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9027</meta:user-defined>
    <meta:user-defined meta:name="DCTERMS.abstract"> kleine luchtbehandelingskast (LBK) en koelmachine buiten plaats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uiten plaatsen van een kleine luchtbehandelingskast (LBK) en koelmachine op het perceel Zilverstraat 1, 2718 RP te Zoeterme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29</meta:user-defined>
    <meta:user-defined meta:name="OVERHEIDop.GmbID/DC.identifier">gmb-2025-531829</meta:user-defined>
    <meta:user-defined meta:name="OVERHEIDop.versieInformatie"/>
  </office:meta>
</office:document-meta>
</file>