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ur - 5B3 (Vogelhorst), Watersnipweg, kad.nr. A00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5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december 2025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5B3 (Vogelhorst), Watersnipweg, kad.nr. A00880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182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516</meta:user-defined>
    <meta:user-defined meta:name="DCTERMS.abstract">Gemeente Almere - aanvraag omgevingsvergunning - het plaatsen van een schuur - 5B3 (Vogelhorst), Watersnipweg, kad.nr. A00880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schuur - 5B3 (Vogelhorst), Watersnipweg, kad.nr. A00880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1822</meta:user-defined>
    <meta:user-defined meta:name="OVERHEIDop.GmbID/DC.identifier">gmb-2025-531822</meta:user-defined>
    <meta:user-defined meta:name="OVERHEIDop.versieInformatie"/>
  </office:meta>
</office:document-meta>
</file>