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achter nr 2A in Nieuwerkerk aan den IJssel (kadastraal NWK03 B479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5 een aanvraag om een omgevingsvergunning ontvangen. Het gaat over het realiseren van tijdelijke Regionale opvanglocatie (ROL) met voorzieningen op de locatie Zuidplasweg achter nr 2A in Nieuwerkerk aan den IJssel (kadastraal NWK03 B4793). De aanvraag is geregistreerd onder kenmerk 2025-0002557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specifiek verzoek aanvrager (artikel 5.1, lid 1, onder a Ow)</text:p>
              </text:list-item>
              <text:list-item text:style-override="id1-3-2-1-1-2-4">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18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25576</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achter nr 2A in Nieuwerkerk aan den IJssel (kadastraal NWK03 B4793)</meta:user-defined>
    <meta:user-defined meta:name="DCTERMS.W3CDTF/DCTERMS.available">2025-12-08</meta:user-defined>
    <meta:user-defined meta:name="DCTERMS.W3CDTF/OVERHEIDop.jaargang">2025</meta:user-defined>
    <meta:user-defined meta:name="OVERHEIDop.publicationIssue">531820</meta:user-defined>
    <meta:user-defined meta:name="OVERHEIDop.GmbID/DC.identifier">gmb-2025-531820</meta:user-defined>
    <meta:user-defined meta:name="OVERHEIDop.versieInformatie"/>
  </office:meta>
</office:document-meta>
</file>