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berging op volkstuincomplex Hoogmadeseweg, kadastraal perceel B 2887 te Leiderdorp, LDPZ2025-0003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
          </text:p>
            <text:p text:style-name="common-al">
            <text:span text:style-name="nadrukvet">Zaaknummer:</text:span> LDPZ2025-000338</text:p>
            <text:p text:style-name="common-al">
            <text:span text:style-name="nadrukvet">Datum ontvangst aanvraag:</text:span> 02-12-2025</text:p>
            <text:p text:style-name="common-al">
            <text:span text:style-name="nadrukvet">Omschrijving:</text:span> realiseren van een berging op volkstuincomplex Hoogmadeseweg, kadastraal perceel B 2887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3181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1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1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338</meta:user-defined>
    <meta:user-defined meta:name="DCTERMS.abstract">realiseren van een berging op volkstuincomplex Hoogmadeseweg, kadastraal perceel B 288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aliseren van een berging op volkstuincomplex Hoogmadeseweg, kadastraal perceel B 2887 te Leiderdorp, LDPZ2025-000338.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817</meta:user-defined>
    <meta:user-defined meta:name="OVERHEIDop.GmbID/DC.identifier">gmb-2025-531817</meta:user-defined>
    <meta:user-defined meta:name="OVERHEIDop.versieInformatie"/>
  </office:meta>
</office:document-meta>
</file>