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edia Heer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3 Algemene subsidieverordening Heerde 2020;</text:p>
            <text:p text:style-name="al"/>
            <text:p text:style-name="al">Besluit vast te stellen de volgende:</text:p>
            <text:p text:style-name="al">Subsidieregeling Media Heerd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Aanbieder van een lokale omroepzender: de op grond van artikel 2.63 lid b van de Mediawet 2008 aangewezen lokale publieke media-instelling.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  <text:list-item text:style-override="id1-3-2-2-1-3-3">
                <text:number>c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uitzenden van een geordend geheel van media-aanbod voor alle inwoners uit de gemeente H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een aanbieder van een lokale omroepzend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-1">
                <text:number>a.</text:number>
                <text:p text:style-name="al">De subsidie wordt berekend op basis van het aantal huishoudens in de gemeente Heerde op 1 januari voorafgaand aan het kalenderjaar, waarvoor de subsidie beschikbaar is. </text:p>
              </text:list-item>
              <text:list-item text:style-override="id1-3-2-2-4-2-2">
                <text:number>b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-1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2-2">
                <text:number>b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Slotbepalingen</text:p>
            <text:p text:style-name="al">Deze regeling treedt in werking op 1 januari 2026 en eindigt op 31 december 2026. Deze regeling kan worden aangehaald als Subsidieregeling Media Heerde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 december 2025,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</text:span></text:p>
            <text:p><text:span text:style-name="functie">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8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3 Algemene subsidieverordening Heerde 2020]|[https://lokaleregelgeving.overheid.nl/CVDR642360/1#artikel_3.</meta:user-defined>
    <meta:user-defined meta:name="DCTERMS.alternative">Subsidieregeling Media Heerde 2026</meta:user-defined>
    <dc:language>nl</dc:language>
    <meta:user-defined meta:name="OVERHEIDop.locatietype/OVERHEIDop.gebiedsmarkering">Gemeente</meta:user-defined>
    <meta:user-defined meta:name="DC.title">Subsidieregeling Media Heerde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15</meta:user-defined>
    <meta:user-defined meta:name="OVERHEIDop.betreftRegeling">CVDR749003_1</meta:user-defined>
    <meta:user-defined meta:name="xs:date/OVERHEIDop.startdatum">2026-01-01</meta:user-defined>
    <meta:user-defined meta:name="xs:date/OVERHEIDop.einddatum">2026-12-31</meta:user-defined>
    <meta:user-defined meta:name="OVERHEIDop.GmbID/DC.identifier">gmb-2025-531815</meta:user-defined>
    <meta:user-defined meta:name="OVERHEIDop.versieInformatie"/>
  </office:meta>
</office:document-meta>
</file>