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eiland 469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licht in een deel van het grasdak ten behoeve van de woning</text:p>
            <text:p text:style-name="common-al">Besluit: verleend</text:p>
            <text:p text:style-name="common-al">Besluit verzonden op: 03-12-2025</text:p>
            <text:p text:style-name="common-al">Zaakadres: Prinseneiland 469 1013LP Amsterdam</text:p>
            <text:p text:style-name="common-al">Zaaknummer: Z2025-046286</text:p>
            <text:p text:style-name="common-al">DSO-nummer: 2025103001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2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8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86</meta:user-defined>
    <meta:user-defined meta:name="DCTERMS.abstract">aanbrengen van een daklicht in een deel van het gras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eiland 469 1013LP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13</meta:user-defined>
    <meta:user-defined meta:name="OVERHEIDop.GmbID/DC.identifier">gmb-2025-531813</meta:user-defined>
    <meta:user-defined meta:name="OVERHEIDop.versieInformatie"/>
  </office:meta>
</office:document-meta>
</file>