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52, 9774P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kappen van een boom en knotten van een wilg op de locatie Spoorlaan 52, 9774PE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8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00</meta:user-defined>
    <meta:user-defined meta:name="DCTERMS.abstract">het kappen van een boom en knotten van een wilg, Spoorlaan 52, 9774PE Adorp (3 december 2025)</meta:user-defined>
    <dc:language>nl</dc:language>
    <meta:user-defined meta:name="OVERHEIDop.locatietype/OVERHEIDop.gebiedsmarkering">Vlak</meta:user-defined>
    <meta:user-defined meta:name="DC.title">Ontvangst aanvraag omgevingsvergunning, Spoorlaan 52, 9774PE Ador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11</meta:user-defined>
    <meta:user-defined meta:name="OVERHEIDop.GmbID/DC.identifier">gmb-2025-531811</meta:user-defined>
    <meta:user-defined meta:name="OVERHEIDop.versieInformatie"/>
  </office:meta>
</office:document-meta>
</file>