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 Rijksweg A1 Zuidzijde 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november 2025 heeft de gemeente een aanvraag ontvangen voor het aanleggen van een tijdelijke inrit ten behoeve van het realiseren van een damwand op locatie bij Rijksweg A1 Zuidzijde 2 te Muiden. De aanvraag is geregistreerd onder zaaknummer Z2025-0000234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180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0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0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5-00002348</meta:user-defined>
    <meta:user-defined meta:name="DCTERMS.abstract">Betreft: Aanvraag op locatie bij Rijksweg A1 Zuidzijde 2 te Muiden</meta:user-defined>
    <dc:language>nl</dc:language>
    <meta:user-defined meta:name="OVERHEIDop.locatietype/OVERHEIDop.gebiedsmarkering">Vlak</meta:user-defined>
    <meta:user-defined meta:name="DC.title">Aanvraag omgevingsvergunning bij Rijksweg A1 Zuidzijde 2 te Muid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08</meta:user-defined>
    <meta:user-defined meta:name="OVERHEIDop.GmbID/DC.identifier">gmb-2025-531808</meta:user-defined>
    <meta:user-defined meta:name="OVERHEIDop.versieInformatie"/>
  </office:meta>
</office:document-meta>
</file>