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122 101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 en het herstellen van de fundering en het plaatsen van een nieuwe trap ten behoeve van de kantoorfunctie</text:p>
            <text:p text:style-name="common-al">Besluit: verleend</text:p>
            <text:p text:style-name="common-al">Besluit verzonden op: 03-12-2025</text:p>
            <text:p text:style-name="common-al">Zaakadres: Herengracht 122 1015BT Amsterdam</text:p>
            <text:p text:style-name="common-al">Zaaknummer: Z2025-028698</text:p>
            <text:p text:style-name="common-al">DSO-nummer: 2025070201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6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8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8</meta:user-defined>
    <meta:user-defined meta:name="DCTERMS.abstract">verdiepen van het souterrain en het herstellen van de fundering en het plaatsen van een nieuwe trap ten behoeve van de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122 1015BT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07</meta:user-defined>
    <meta:user-defined meta:name="OVERHEIDop.GmbID/DC.identifier">gmb-2025-531807</meta:user-defined>
    <meta:user-defined meta:name="OVERHEIDop.versieInformatie"/>
  </office:meta>
</office:document-meta>
</file>