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Kerst in Brunssum,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Kerst in Brunssum", te houden van vrijdag 19 t/m zondag 21 december 2025 op het Lindeplein en het promenadegebied te Brunssum.</text:p>
            <text:p text:style-name="common-al">Dossiernummer: 20254931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7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18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Kerst in Brunssum, Brunssum</meta:user-defined>
    <meta:user-defined meta:name="DCTERMS.W3CDTF/DCTERMS.available">2025-12-10</meta:user-defined>
    <meta:user-defined meta:name="DCTERMS.W3CDTF/OVERHEIDop.jaargang">2025</meta:user-defined>
    <meta:user-defined meta:name="OVERHEIDop.publicationIssue">531805</meta:user-defined>
    <meta:user-defined meta:name="OVERHEIDop.GmbID/DC.identifier">gmb-2025-531805</meta:user-defined>
    <meta:user-defined meta:name="OVERHEIDop.versieInformatie"/>
  </office:meta>
</office:document-meta>
</file>