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collectevergunning Gemeente Stichtse Vecht - een collectevergunning Stichting Simavi d.d. 19-01-2026 t/m 24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llectevergunning is verleend voor een collectevergunning Stichting Simavi d.d. 19-01-2026 t/m 24-01-2026 op de locatie Gemeente Stichtse Vecht.</text:p>
            <text:p text:style-name="common-al">Datum besluit: 4 december 2025</text:p>
            <text:p text:style-name="common-al">Zaaknummer: Z2025-00002295</text:p>
            <text:p text:style-name="common-al">U kunt bezwaar maken tot en met 15 januari 2026</text:p>
            <text:p text:style-name="common-al">
            <text:span text:style-name="nadrukvet">Inzien</text:span>
          </text:p>
            <text:p text:style-name="common-al">U kunt de documenten met zaaknummer Z2025-00002295 tot 15 januari 2026 inzien. Dit kan via de knop 'Bekijk documenten' aan de linkerkant van deze pagina, onder het kopje 'Extra informatie'. U kunt ook de link jeleefomgeving.nl/inzien/823214527/e43a3424-6549-4a6c-9edc-585918e49d4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180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0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0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295</meta:user-defined>
    <meta:user-defined meta:name="DCTERMS.abstract">Betreft: Besluit op locatie Gemeente Stichtse Vecht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emeente Stichtse Vecht - Beschikking op aanvraag collectevergunning Gemeente Stichtse Vecht - een collectevergunning Stichting Simavi d.d. 19-01-2026 t/m 24-01-2026</meta:user-defined>
    <meta:user-defined meta:name="OVERHEIDop.datumEindeReactietermijn">2026-01-15</meta:user-defined>
    <meta:user-defined meta:name="OVERHEIDop.terinzageleggingBG">https://jeleefomgeving.nl/inzien/823214527/e43a3424-6549-4a6c-9edc-585918e49d4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803</meta:user-defined>
    <meta:user-defined meta:name="OVERHEIDop.GmbID/DC.identifier">gmb-2025-531803</meta:user-defined>
    <meta:user-defined meta:name="OVERHEIDop.versieInformatie"/>
  </office:meta>
</office:document-meta>
</file>