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Emmalaan 93, 4141 E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5 heeft de gemeente een aanvraag omgevingsvergunning (regulier) ontvangen voor het perceel Koningin Emmalaan 93, 4141 EB Leerdam. De aanvraag is geregistreerd onder zaaknummer OVR-2025-009729. De aanvraag betreft het verwijderen van een draagmuur voor een doorgang van woonkamer naar keu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180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29</meta:user-defined>
    <dc:language>nl</dc:language>
    <meta:user-defined meta:name="OVERHEIDop.locatietype/OVERHEIDop.gebiedsmarkering">Punt</meta:user-defined>
    <meta:user-defined meta:name="DC.title">Ingekomen aanvraag omgevingsvergunning Koningin Emmalaan 93, 4141 EB Le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01</meta:user-defined>
    <meta:user-defined meta:name="OVERHEIDop.GmbID/DC.identifier">gmb-2025-531801</meta:user-defined>
    <meta:user-defined meta:name="OVERHEIDop.versieInformatie"/>
  </office:meta>
</office:document-meta>
</file>