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uitenOnice van 10 december 2025 t/m 4 januari 2026 - Evenemententerrein (Almere Buiten), deel va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14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oktober 2025</text:p>
            <text:p text:style-name="common-al">
            <text:span text:style-name="nadrukvet">Omschrijving:</text:span> buitenOnice van 10 december 2025 t/m 4 januari 2026</text:p>
            <text:p text:style-name="common-al">
            <text:span text:style-name="nadrukvet">Locatie:</text:span> Evenemententerrein (Almere Buiten), deel van parkeerplaats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179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buitenOnice van 10 december 2025 t/m 4 januari 2026 - Evenemententerrein (Almere Buiten), deel van parkeerplaat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98</meta:user-defined>
    <meta:user-defined meta:name="OVERHEIDop.GmbID/DC.identifier">gmb-2025-531798</meta:user-defined>
    <meta:user-defined meta:name="OVERHEIDop.versieInformatie"/>
  </office:meta>
</office:document-meta>
</file>