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ode of zieke bomen (wijk 16 Delftse Hout) naar aanleiding van een inspectie,2616x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6xx Delft| het vervangen van dode of zieke bomen (wijk 16 Delftse Hout) naar aanleiding van een inspectie | 27-11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714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31794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794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3714</meta:user-defined>
    <meta:user-defined meta:name="DCTERMS.abstract">Vervangen van 58 bomen Delftse Hou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vangen van dode of zieke bomen (wijk 16 Delftse Hout) naar aanleiding van een inspectie,2616xx Delf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794</meta:user-defined>
    <meta:user-defined meta:name="OVERHEIDop.GmbID/DC.identifier">gmb-2025-531794</meta:user-defined>
    <meta:user-defined meta:name="OVERHEIDop.versieInformatie"/>
  </office:meta>
</office:document-meta>
</file>