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hterstraat 29 het realiseren van een woning in bijgebouw aan Achterstraat 29, 4911 AX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straat 29, 4911 AX Den Hout,</text:span> Achterstraat 29 het realiseren van een woning in bijgebouw (1086543 ontvangen 02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65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17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6543</meta:user-defined>
    <dc:language>nl</dc:language>
    <meta:user-defined meta:name="OVERHEIDop.locatietype/OVERHEIDop.gebiedsmarkering">Punt</meta:user-defined>
    <meta:user-defined meta:name="DC.title">Aanvraag vergunning voor Achterstraat 29 het realiseren van een woning in bijgebouw aan Achterstraat 29, 4911 AX Den 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1791</meta:user-defined>
    <meta:user-defined meta:name="OVERHEIDop.GmbID/DC.identifier">gmb-2025-531791</meta:user-defined>
    <meta:user-defined meta:name="OVERHEIDop.versieInformatie"/>
  </office:meta>
</office:document-meta>
</file>