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gen van de constructieve uitgangspunten dakconstructie uitbreiding, Koper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770</text:p>
            <text:p text:style-name="common-al">
            <text:span text:style-name="nadrukvet">Ingekomen:</text:span> 03-12-2025</text:p>
            <text:p text:style-name="common-al">
            <text:span text:style-name="nadrukvet">Locatie:</text:span> Koper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770" xlink:type="simple">publicatiesomgevingsvergunningen@leiden.nl</text:a> de volgende gegevens:</text:p>
            <text:p text:style-name="common-al">-het kenmerk van de aanvraag: Z/25/3922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7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770</meta:user-defined>
    <meta:user-defined meta:name="DCTERMS.abstract">verlagen van de constructieve uitgangspunten dakconstructie 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agen van de constructieve uitgangspunten dakconstructie uitbreiding, Kopermolen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260_Samenvatting 000|exb-2025-44817</meta:user-defined>
    <meta:user-defined meta:name="OVERHEIDop.publicationIssue">531787</meta:user-defined>
    <meta:user-defined meta:name="OVERHEIDop.GmbID/DC.identifier">gmb-2025-531787</meta:user-defined>
    <meta:user-defined meta:name="OVERHEIDop.versieInformatie"/>
  </office:meta>
</office:document-meta>
</file>