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BEA zuidentree, het vellen van 4 bomen, en 673m2 houtopstand, Bouwterrein Zuidentree Spoorkwartier en houtopstand achter Parkweg 69 t/m 89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A zuidentree, het vellen van 4 bomen, en 673m2 houtopstand aan  Bouwterrein Zuidentree Spoorkwartier en houtopstand achter Parkweg 69 t/m 89 te Groningen </text:span>
          </text:p>
            <text:p text:style-name="common-al">
            
          </text:p>
            <text:p text:style-name="common-al">De gemeente Groningen heeft een omgevingsvergunning verleend. De gemeente geeft hiermee toestemming voor BEA zuidentree, het vellen van 4 bomen, en 673m2 houtopstand aan  Bouwterrein Zuidentree Spoorkwartier en houtopstand achter Parkweg 69 t/m 89 te Groningen, dossiernummer GRN-00027991  (verzonden 03-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78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8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8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7991</meta:user-defined>
    <dc:language>nl</dc:language>
    <meta:user-defined meta:name="OVERHEIDop.locatietype/OVERHEIDop.gebiedsmarkering">Vlak</meta:user-defined>
    <meta:user-defined meta:name="DC.title">Kennisgeving definitief besluit omgevingsvergunning reguliere procedure (verleend), BEA zuidentree, het vellen van 4 bomen, en 673m2 houtopstand, Bouwterrein Zuidentree Spoorkwartier en houtopstand achter Parkweg 69 t/m 89 Groningen</meta:user-defined>
    <meta:user-defined meta:name="OVERHEIDop.datumEindeReactietermijn">2026-01-16</meta:user-defined>
    <meta:user-defined meta:name="OVERHEIDop.terinzageleggingBG">https://groningen.lokalebekendmakingen.nl/case/1:9822:183889</meta:user-defined>
    <meta:user-defined meta:name="DCTERMS.W3CDTF/DCTERMS.available">2025-12-08</meta:user-defined>
    <meta:user-defined meta:name="DCTERMS.W3CDTF/OVERHEIDop.jaargang">2025</meta:user-defined>
    <meta:user-defined meta:name="OVERHEIDop.publicationIssue">531786</meta:user-defined>
    <meta:user-defined meta:name="OVERHEIDop.GmbID/DC.identifier">gmb-2025-531786</meta:user-defined>
    <meta:user-defined meta:name="OVERHEIDop.versieInformatie"/>
  </office:meta>
</office:document-meta>
</file>