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de Kerkewijk 10b te Veenendaal – 9 december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Kerkewijk 10b </text:p>
            <text:p text:style-name="al">Kadastraal perceel: gemeente Veenendaal, sectie D, nummer 6650 (deels)</text:p>
            <text:p text:style-name="al">Perceelgrootte: 130 m2</text:p>
            <text:p text:style-name="al"/>
            <text:p text:style-name="al">
            <text:span text:style-name="nadrukondlijn">Voornemen tot aangaan huurovereenkomst</text:span>
          </text:p>
            <text:p text:style-name="al">De gemeente Veenendaal is voornemens om een huurovereenkomst te sluiten met Stichting Reinaerde ten aanzien van het hiervoor omschreven perceel ten behoeve van dienstverlening aan mensen met een (verstandelijke) handicap en daaraan verwante activiteiten.</text:p>
            <text:p text:style-name="al"/>
            <text:p text:style-name="al">
            <text:span text:style-name="nadrukondlijn">Stichting Reinaerde is enige serieuze gegadigde</text:span>
          </text:p>
            <text:p text:style-name="al">Naar het oordeel van de gemeente Veenendaal is Stichting Reinaerde de enige serieuze gegadigde die in aanmerking komt voor de huurovereenkomst ten aanzien van het hiervoor omschreven perceel, aangezien:</text:p>
            <text:list text:style-name="id1-3-2-1-1-11">
              <text:list-item text:style-override="id1-3-2-1-1-11-1">
                <text:number>-</text:number>
                <text:p text:style-name="al">Stichting Reinaerde de genoemde locatie sinds februari 2021 van de gemeente huurt;</text:p>
              </text:list-item>
              <text:list-item text:style-override="id1-3-2-1-1-11-2">
                <text:number>-</text:number>
                <text:p text:style-name="al">de gemeente deze huidige huurovereenkomst per 31 januari 2026 heeft moeten opzeggen in verband met de plannen rondom de nieuwbouw van theater de Lampegiet;</text:p>
              </text:list-item>
              <text:list-item text:style-override="id1-3-2-1-1-11-3">
                <text:number>-</text:number>
                <text:p text:style-name="al">gebleken is dat de voorbereiding van de nieuwbouw van theater de Lampegiet ongeveer een jaar langer duurt dan bekend was tijdens de opzegging van de huidige huurovereenkomst;</text:p>
              </text:list-item>
              <text:list-item text:style-override="id1-3-2-1-1-11-4">
                <text:number>-</text:number>
                <text:p text:style-name="al">Stichting Reinaerde op deze locatie werkt met kwetsbare mensen en de gemeente gezien de gewijzigde planning Stichting Reinaerde de mogelijkheid wil bieden om tot aan de sloop van het huidige theater gebruik te blijven maken van deze locatie.</text:p>
              </text:list-item>
            </text:list>
            <text:p text:style-name="al">Gelet op het voorgaande is de gemeente Veenendaal van oordeel dat er op grond van objectieve, redelijke en toetsbare criteria slechts één serieuze gegadigde in aanmerking komt voor het aangaan van de huurovereenkomst ten aanzien van het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29 december 2025, met voldoende motivatie te melden bij de gemeente. Met het oog op de voortgang in dit traject tot uitgifte in 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ichting Reinaerde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17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de Kerkewijk 10b te Veenendaal – 9 december 2025</meta:user-defined>
    <meta:user-defined meta:name="DCTERMS.W3CDTF/DCTERMS.available">2025-12-09</meta:user-defined>
    <meta:user-defined meta:name="DCTERMS.W3CDTF/OVERHEIDop.jaargang">2025</meta:user-defined>
    <meta:user-defined meta:name="OVERHEIDop.publicationIssue">531784</meta:user-defined>
    <meta:user-defined meta:name="OVERHEIDop.GmbID/DC.identifier">gmb-2025-531784</meta:user-defined>
    <meta:user-defined meta:name="OVERHEIDop.versieInformatie"/>
  </office:meta>
</office:document-meta>
</file>