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lantsoen 2, 9781H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5 een aanvraag ontvangen voor het organiseren van een Openlucht musical op 5, 6 juni en 4, 5 september 2026 op de locatie Plantsoen 2, 9781HL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178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599</meta:user-defined>
    <meta:user-defined meta:name="DCTERMS.abstract">het organiseren van een Openlucht musical op 5, 6 juni en 4, 5 september 2026, Plantsoen 2, 9781HL Bedum, (3 december 2025)</meta:user-defined>
    <dc:language>nl</dc:language>
    <meta:user-defined meta:name="OVERHEIDop.locatietype/OVERHEIDop.gebiedsmarkering">Vlak</meta:user-defined>
    <meta:user-defined meta:name="DC.title">Ontvangst aanvraag evenementenvergunning, Plantsoen 2, 9781HL Bedu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83</meta:user-defined>
    <meta:user-defined meta:name="OVERHEIDop.GmbID/DC.identifier">gmb-2025-531783</meta:user-defined>
    <meta:user-defined meta:name="OVERHEIDop.versieInformatie"/>
  </office:meta>
</office:document-meta>
</file>