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picastraat 33 Zuidhorn,  (ZHN00) A 4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Westerkwartier een bouwmelding ontvangen voor de locatie Spicastraat 33 in Zuidhorn . De melding is geregistreerd onder zaaknummer 202501470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178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70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Spicastraat 33 Zuidhorn,  (ZHN00) A 435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80</meta:user-defined>
    <meta:user-defined meta:name="OVERHEIDop.GmbID/DC.identifier">gmb-2025-531780</meta:user-defined>
    <meta:user-defined meta:name="OVERHEIDop.versieInformatie"/>
  </office:meta>
</office:document-meta>
</file>