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ossenbergsesteeg 21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Vossenbergsesteeg 21 5482 WE Schijndel</text:p>
            <text:p text:style-name="common-al">DSO-kenmerk: 2025110401358</text:p>
            <text:p text:style-name="common-al">Zaaknummer:  Z/265112</text:p>
            <text:p text:style-name="common-al">Datum ontvangen:  d.d. 4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7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12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Vossenbergsesteeg 21 Schijnd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9</meta:user-defined>
    <meta:user-defined meta:name="OVERHEIDop.GmbID/DC.identifier">gmb-2025-531779</meta:user-defined>
    <meta:user-defined meta:name="OVERHEIDop.versieInformatie"/>
  </office:meta>
</office:document-meta>
</file>