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Lange voren 5 Het vergroten van de woning aan Lange Voren 5, 4904 PH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Lange Voren 5, 4904 PH Oosterhout,</text:span> Lange voren 5 Het vergroten van de woning (1086540 ontvangen 03-12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654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31777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77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77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6540</meta:user-defined>
    <dc:language>nl</dc:language>
    <meta:user-defined meta:name="OVERHEIDop.locatietype/OVERHEIDop.gebiedsmarkering">Punt</meta:user-defined>
    <meta:user-defined meta:name="DC.title">Aanvraag vergunning voor Lange voren 5 Het vergroten van de woning aan Lange Voren 5, 4904 PH Oosterhout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1777</meta:user-defined>
    <meta:user-defined meta:name="OVERHEIDop.GmbID/DC.identifier">gmb-2025-531777</meta:user-defined>
    <meta:user-defined meta:name="OVERHEIDop.versieInformatie"/>
  </office:meta>
</office:document-meta>
</file>