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inrit en oprit, Boomgaardweg 19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december 2025</text:p>
            <text:p text:style-name="common-al">Activiteit: Realiseren inrit en oprit </text:p>
            <text:p text:style-name="common-al">Adres: Boomgaardweg 19 Odijk</text:p>
            <text:p text:style-name="common-al">Zaaknummer: OV 1413163</text:p>
            <text:p text:style-name="common-al">Datum ontvangst aanvraag: 30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17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realiseren inrit en oprit, Boomgaardweg 19 in O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2</meta:user-defined>
    <meta:user-defined meta:name="OVERHEIDop.GmbID/DC.identifier">gmb-2025-531772</meta:user-defined>
    <meta:user-defined meta:name="OVERHEIDop.versieInformatie"/>
  </office:meta>
</office:document-meta>
</file>