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woonunit - Evertswijk 58 b, 9354 AX Zevenhuizen, Leek (LEE01) G 4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4-12-2025 een besluit genomen op de aanvraag met zaaknummer 2025012264 voor het plaatsen van een woonunit op locatie Evertswijk 58 b, 9354 AX Zevenhuizen, Leek (LEE01) G 4889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177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7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26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een woonunit - Evertswijk 58 b, 9354 AX Zevenhuizen, Leek (LEE01) G 4889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71</meta:user-defined>
    <meta:user-defined meta:name="OVERHEIDop.GmbID/DC.identifier">gmb-2025-531771</meta:user-defined>
    <meta:user-defined meta:name="OVERHEIDop.versieInformatie"/>
  </office:meta>
</office:document-meta>
</file>